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000000" fo:language="pl" fo:country="PL"/>
    </style:style>
    <style:style style:name="P2" style:parent-style-name="Normal1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anguage="pl" fo:country="PL"/>
    </style:style>
    <style:style style:name="P3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4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5" style:parent-style-name="Standard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0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9" style:parent-style-name="NormalnyWeb" style:family="paragraph">
      <style:paragraph-properties fo:text-align="justify" fo:margin-top="0in" fo:margin-bottom="0in" style:line-height-at-least="0.0083in"/>
    </style:style>
    <style:style style:name="T40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41" style:parent-style-name="NormalnyWeb" style:family="paragraph">
      <style:paragraph-properties fo:text-align="justify" fo:margin-top="0in" fo:margin-bottom="0in" style:line-height-at-least="0.0083in"/>
    </style:style>
    <style:style style:name="P42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45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46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47" style:parent-style-name="NormalnyWeb" style:family="paragraph">
      <style:paragraph-properties fo:text-align="justify" fo:margin-top="0in" fo:margin-bottom="0in" style:line-height-at-least="0.0083in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color="#000000"/>
    </style:style>
    <style:style style:name="P50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5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56" style:parent-style-name="Standard" style:family="paragraph">
      <style:paragraph-properties fo:text-align="justify" fo:text-indent="0.4916in"/>
    </style:style>
    <style:style style:name="T5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60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61" style:parent-style-name="NormalnyWeb" style:family="paragraph">
      <style:paragraph-properties fo:text-align="justify" fo:margin-top="0in" fo:margin-bottom="0in" style:line-height-at-least="0.0083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anguage="pl" fo:country="PL"/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text-properties style:font-name="Times New Roman" fo:color="#000000"/>
    </style:style>
    <style:style style:name="P80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81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82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83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84" style:parent-style-name="NormalnyWeb" style:family="paragraph">
      <style:paragraph-properties fo:text-align="justify" fo:margin-top="0in" fo:margin-bottom="0in" style:line-height-at-least="0.0083in"/>
    </style:style>
    <style:style style:name="T85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6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7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8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9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90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91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 New Roman" style:font-name-complex="Times New Roman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T12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26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8" style:parent-style-name="Domyślnaczcionkaakapitu" style:family="text">
      <style:text-properties style:font-name="Times New Roman" style:font-name-asian="SimSun" style:font-name-complex="Times New Roman" fo:color="#000000" style:letter-kerning="fals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30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/>
    </style:style>
    <style:style style:name="T13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32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color="#000000"/>
    </style:style>
    <style:style style:name="P142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asian="Arial" style:font-name-complex="Times New Roman" fo:color="#000000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ZGODA NA PRZETWARZANIE DANYCH OSOBOWYCH</text:p>
      <text:p text:style-name="P4"><text:s/></text:p>
      <text:p text:style-name="P5"><text:span text:style-name="T6">Wyrażam zgodę na przetwarzanie przez<text:s/></text:span><text:span text:style-name="T7">Samorządowe Centrum Kultury w Tyszowcach<text:s/></text:span><text:span text:style-name="T8">moich danych osobowych w rodzaju: wizerunek<text:s/></text:span><text:span text:style-name="T9">w związku z publikowaniem:</text:span></text:p>
      <text:p text:style-name="P10"/>
      <text:p text:style-name="P11"><draw:custom-shape svg:x="0.3626in" svg:y="0.04173in" svg:width="0.15278in" svg:height="0.15278in" draw:z-index="251658240" draw:id="id0" draw:style-name="a0" draw:name="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<text:s/>na stronie internetowej<text:s/></text:span><text:span text:style-name="T13">Samorządowego Centrum Kultury w Tyszowcach</text:span><text:span text:style-name="T14">;</text:span></text:p>
      <text:p text:style-name="P15"/>
      <text:p text:style-name="P16"><draw:custom-shape svg:x="0.3626in" svg:y="0.04173in" svg:width="0.15278in" svg:height="0.15278in" draw:z-index="251659264" draw:id="id1" draw:style-name="a1" draw:name="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"><text:s/>w serwisie społecznościowym Facebook na fanpage’u<text:s/></text:span><text:span text:style-name="T18">Samorządowego Centrum Kultury <text:s text:c="8"/>w Tyszowcach<text:s/></text:span><text:span text:style-name="T19">*</text:span></text:p>
      <text:p text:style-name="P20"/>
      <text:p text:style-name="P21"><text:span text:style-name="T22">zdjęć osób biorących udział w konkursie<text:s/></text:span><text:span text:style-name="T23">„</text:span><text:span text:style-name="T24">Kotylion na<text:s/></text:span><text:span text:style-name="T25">Ś</text:span><text:span text:style-name="T26">wi</text:span><text:span text:style-name="T27">ę</text:span><text:span text:style-name="T28">to Niepodleg</text:span><text:span text:style-name="T29">ł</text:span><text:span text:style-name="T30">o</text:span><text:span text:style-name="T31">ś</text:span><text:span text:style-name="T32">ci</text:span><text:span text:style-name="T33">”</text:span><text:span text:style-name="T34">, w celu promowania działań<text:s/></text:span><text:span text:style-name="T35">dotyczących warunków rozwoju zainteresowań i uzdolnień oraz kształtowania aktywności społecznej i umiejętności spędzania wolnego czasu w ramach prowadzenia działalności kulturalnej</text:span><text:span text:style-name="T36"><text:s/>zgodnie z art. 6 ust. 1 lit a) Rozporządzenia Parlamentu Europejskiego i Rady (UE) 2016/679 z dnia 27 kwietnia 2016 r. w sprawie ochrony osób fizycznych w związku z przetwarzaniem danych osobowych i w sprawie swobodnego przepływu takich danych oraz uchylenia dyrektywy 95/46/WE (publ. Dz. Urz. UE L Nr 119, s. 1 ze zm.).</text:span></text:p>
      <text:p text:style-name="P37">Niniejsza zgoda jest dobrowolna i może być cofnięta w dowolnym momencie. Wycofanie zgody nie wpływa na zgodność z prawem przetwarzania, którego dokonano na podstawie zgody przed jej wycofaniem.</text:p>
      <text:p text:style-name="P38"/>
      <text:p text:style-name="P39"><text:span text:style-name="T40">* <text:s text:c="2"/>właściwe zaznaczyć „X”</text:span></text:p>
      <text:p text:style-name="P41"/>
      <text:p text:style-name="P42"><text:s text:c="90"/>………………………………..</text:p>
      <text:p text:style-name="P43"><text:tab/><text:tab/><text:tab/><text:tab/><text:tab/><text:tab/>(data, czytelny podpis)</text:p>
      <text:p text:style-name="P44"/>
      <text:p text:style-name="P45">ZGODA NA ROZPOWSZECHNIANIE WIZERUNKU</text:p>
      <text:p text:style-name="P46"/>
      <text:p text:style-name="P47"><text:span text:style-name="T48">W</text:span><text:span text:style-name="T49"><text:s/>związku z publikowaniem:</text:span></text:p>
      <text:p text:style-name="P50"/>
      <text:p text:style-name="P51"><draw:custom-shape svg:x="0.3626in" svg:y="0.04173in" svg:width="0.15278in" svg:height="0.15278in" draw:z-index="2" draw:id="id2" draw:style-name="a2" draw:name="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2"><text:s/>na stronie internetowej<text:s/></text:span><text:span text:style-name="T53">Samorządowego Centrum Kultury w Tyszowcach</text:span><text:span text:style-name="T54">;</text:span></text:p>
      <text:p text:style-name="P55"/>
      <text:p text:style-name="P56"><draw:custom-shape svg:x="0.3626in" svg:y="0.04173in" svg:width="0.15278in" svg:height="0.15278in" draw:z-index="3" draw:id="id3" draw:style-name="a3" draw:name="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7"><text:s/>w serwisie społecznościowym Facebook na fanpage’u<text:s/></text:span><text:span text:style-name="T58">Samorządowego Centrum Kultury w Tyszowcach</text:span><text:span text:style-name="T59"><text:s/>*</text:span></text:p>
      <text:p text:style-name="P60"/>
      <text:p text:style-name="P61"><text:span text:style-name="T62">zdjęć osób biorących udział w konkursie<text:s/></text:span><text:span text:style-name="T63">„</text:span><text:span text:style-name="T64">Kotylion na<text:s/></text:span><text:span text:style-name="T65">Ś</text:span><text:span text:style-name="T66">wi</text:span><text:span text:style-name="T67">ę</text:span><text:span text:style-name="T68">to Niepodleg</text:span><text:span text:style-name="T69">ł</text:span><text:span text:style-name="T70">o</text:span><text:span text:style-name="T71">ś</text:span><text:span text:style-name="T72">ci</text:span><text:span text:style-name="T73">”</text:span><text:span text:style-name="T74">, w celu promowania działań<text:s/></text:span><text:span text:style-name="T75">dotyczących warunków rozwoju zainteresowań i uzdolnień oraz kształtowania aktywności społecznej i umiejętności spędzania wolnego czasu w ramach prowadzenia działalności kulturalnej</text:span><text:span text:style-name="T76">, wyrażam zgodę na rozpowszechnianie, wykorzystanie, utrwalanie, zwielokrotnianie, kopiowanie, opracowanie i powielanie mojego wizerunku zgodnie z art. 81 ust. 1 ustawy z dnia 4 lutego 1994 r. o prawie autorskim i prawach pokrewnych (</text:span><text:span text:style-name="T77">t.j. Dz. U. z 2025 r. poz. 24</text:span><text:span text:style-name="T78">).</text:span></text:p>
      <text:p text:style-name="P79"/>
      <text:p text:style-name="P80"/>
      <text:p text:style-name="P81"/>
      <text:p text:style-name="P82">………………………………..</text:p>
      <text:p text:style-name="P83"><text:tab/><text:tab/><text:tab/><text:tab/><text:tab/><text:tab/>(data, czytelny podpis)</text:p>
      <text:p text:style-name="P84"><text:span text:style-name="T85">* <text:s text:c="2"/>właściwe zaznaczyć „X”</text:span></text:p>
      <text:p text:style-name="P86"/>
      <text:p text:style-name="P87"/>
      <text:p text:style-name="P88"/>
      <text:p text:style-name="P89"/>
      <text:soft-page-break/>
      <text:p text:style-name="P90">OBOWIĄZEK INFORMACYJNY</text:p>
      <text:p text:style-name="P9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92"><text:span text:style-name="T93">1) Administratorem Państwa danych osobowych jest</text:span><text:span text:style-name="T94"><text:s/>Samorządowe Centrum Kultury w Tyszowcach (adres: ul. 3 Maja 36a, 22-630 Tyszowce, adres e-mail:<text:s/></text:span><text:a xlink:href="mailto:sck@tyszowce.pl" office:target-frame-name="_top" xlink:show="replace"><text:span text:style-name="T95">sck@tyszowce.pl</text:span></text:a><text:span text:style-name="T96">,</text:span><text:span text:style-name="T97"><text:s/></text:span><text:span text:style-name="T98">nr tel. 601480451).</text:span></text:p>
      <text:p text:style-name="P99"><text:span text:style-name="T100">2) Administrator wyznaczył Inspe</text:span><text:bookmark-start text:name="_GoBack_kopia_1"/><text:bookmark-end text:name="_GoBack_kopia_1"/><text:span text:style-name="T101">ktora Ochrony Danych, z którym mogą się Państwo kontaktować we wszystkich sprawach dotyczących przetwarzania danych osobowych za pośrednictwem adresu e-mail: inspektor@cbi24.pl lub pisemnie na adres Administratora.</text:span></text:p>
      <text:p text:style-name="P102"><text:span text:style-name="T103">3) Państwa dane osobowe będą przetwarzane<text:s/></text:span><text:span text:style-name="T104">w związku z publikowaniem na stronie internetowej<text:s/></text:span><text:span text:style-name="T105">Samorządowego Centrum Kultury w Tyszowcach</text:span><text:span text:style-name="T106"><text:s/>oraz w serwisie społecznościowym Facebook na fanpage’u<text:s/></text:span><text:span text:style-name="T107">Samorządowego Centrum Kultury w Tyszowcach</text:span><text:span text:style-name="T108"><text:s/>zdjęć osób biorących udział w<text:s/></text:span><text:span text:style-name="T109">konkursie<text:s/></text:span><text:span text:style-name="T110">„</text:span><text:span text:style-name="T111">Kotylion na<text:s/></text:span><text:span text:style-name="T112">Ś</text:span><text:span text:style-name="T113">wi</text:span><text:span text:style-name="T114">ę</text:span><text:span text:style-name="T115">to Niepodleg</text:span><text:span text:style-name="T116">ł</text:span><text:span text:style-name="T117">o</text:span><text:span text:style-name="T118">ś</text:span><text:span text:style-name="T119">ci</text:span><text:span text:style-name="T120">”</text:span><text:span text:style-name="T121"><text:s/>organizowanym przez tę instytucję w celu promowania działań dotyczących warunków rozwoju zainteresowań i uzdolnień oraz kształtowania aktywności społecznej i umiejętności spędzania wolnego czasu w ramach prowadzenia działalności kulturalnej</text:span><text:span text:style-name="T122">.</text:span><text:s/><text:span text:style-name="T123">Podstawą dopuszczalności przetwarzania danych osobowych jest art. 6 ust. 1 lit. a RODO (tj. zgoda osoby, której dane dotyczą).</text:span></text:p>
      <text:p text:style-name="P124"><text:span text:style-name="T125">5) Państwa dane osobowe będą przetwarzane do czasu osiągnięcia celu przetwarzania danych osobowych. Dane osobowe zostaną usunięte w przypadku cofnięcia zgody oraz wniesienia żądania realizacji prawa do usunięcia danych osobowych.</text:span></text:p>
      <text:p text:style-name="P126"><text:span text:style-name="T127">6) Państwa dan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128">„</text:span><text:span text:style-name="T129">Ramy ochrony danych UE-USA” (</text:span><text:span text:style-name="T130">EU-US Data Privacy Framework</text:span><text:span text:style-name="T131">) – dotyczy publikacji zdjęć w serwisie społecznościowym Facebook (fanpage Samorządowego Centrum Kultury).</text:span></text:p>
      <text:p text:style-name="P132">7) W związku z przetwarzaniem Państwa danych osobowych, przysługują Państwu następujące prawa:</text:p>
      <text:p text:style-name="P133">a) prawo do cofnięcia zgody w dowolnym momencie bez wpływu na zgodność z prawem przetwarzania, którego dokonano na podstawie zgody przed jej cofnięciem;</text:p>
      <text:p text:style-name="P134">b) prawo dostępu do swoich danych oraz otrzymania ich kopii;</text:p>
      <text:p text:style-name="P135">c) prawo do sprostowania (poprawiania) swoich danych osobowych;</text:p>
      <text:p text:style-name="P136"><text:span text:style-name="T137">d) prawo żądania usunięcia swoich danych;</text:span></text:p>
      <text:p text:style-name="P138">e) prawo do ograniczenia przetwarzania danych osobowych;</text:p>
      <text:p text:style-name="P139">f) prawo do przenoszenia danych, w przypadku, jeżeli przetwarzanie odbywa się w sposób zautomatyzowany;</text:p>
      <text:p text:style-name="P140"><text:span text:style-name="T141">g) prawo wniesienia skargi do Prezesa Urzędu Ochrony Danych Osobowych (ul. Stawki 2, 00-193 Warszawa), w sytuacji, gdy uzna Pani/Pan, że przetwarzanie danych osobowych narusza przepisy ogólnego rozporządzenia o ochronie danych (RODO).</text:span></text:p>
      <text:p text:style-name="P142"><text:span text:style-name="T143">8) Podanie przez Państwa danych jest dobrowolne.<text:s/></text:span><text:span text:style-name="T144">Nieprzekazanie danych skutkować będzie brakiem realizacji celu, o którym mowa w pkt 3.</text:span></text:p>
      <text:p text:style-name="P145"><text:span text:style-name="T146">9) Państwa dane osobowe mogą zostać przekazane podmiotom zewnętrznym na podstawie umowy powierzenia przetwarzania danych osobowych<text:s/></text:span><text:span text:style-name="T147">a także podmiotom lub organom uprawnionym na podstawie przepisów prawa. Dane osobowe będą ujawniane użytkownikom serwisu społecznościowego Facebook (odbiorcom fanpage’a SCK), a także dostawcy serwisu społecznościowego Facebook, tj. Meta Platforms, Inc. - dotyczy publikacji zdjęć w serwisie społecznościowym Facebook (fanpage SCK). Ponadto dane osobowe będą udostępniane odbiorcom strony internetowej SCK – dotyczy publikacji zdjęć na stronie internet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Jakubiec</meta:initial-creator>
    <dc:creator>Sck Sck</dc:creator>
    <meta:creation-date>2025-10-02T11:49:00Z</meta:creation-date>
    <dc:date>2025-10-02T11:53:00Z</dc:date>
    <meta:template xlink:href="Normal" xlink:type="simple"/>
    <meta:editing-cycles>3</meta:editing-cycles>
    <meta:editing-duration>PT120S</meta:editing-duration>
    <meta:document-statistic meta:page-count="2" meta:paragraph-count="11" meta:word-count="843" meta:character-count="5891" meta:row-count="42" meta:non-whitespace-character-count="5059"/>
  </office:meta>
</office:document-meta>
</file>