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color="#000000" fo:language="pl" fo:country="PL"/>
    </style:style>
    <style:style style:name="P2" style:parent-style-name="Normal1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pl" fo:country="PL"/>
    </style:style>
    <style:style style:name="P3" style:parent-style-name="Normal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4" style:parent-style-name="Normal1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5" style:parent-style-name="Standard" style:family="paragraph">
      <style:paragraph-properties fo:text-align="justify" fo:text-indent="0.4916in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3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4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15" style:parent-style-name="Standard" style:family="paragraph">
      <style:paragraph-properties fo:text-align="justify" fo:text-indent="0.4916in"/>
    </style:style>
    <style:style style:name="T16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9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20" style:parent-style-name="Standard" style:family="paragraph">
      <style:paragraph-properties fo:text-align="justify" fo:text-indent="0.4916in"/>
    </style:style>
    <style:style style:name="T21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24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T28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3" style:parent-style-name="NormalnyWeb" style:family="paragraph">
      <style:paragraph-properties fo:text-align="justify" fo:margin-top="0in" fo:margin-bottom="0in" style:line-height-at-least="0.0083in"/>
    </style:style>
    <style:style style:name="T34" style:parent-style-name="Domyślnaczcionkaakapitu" style:family="text"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35" style:parent-style-name="NormalnyWeb" style:family="paragraph">
      <style:paragraph-properties fo:text-align="justify" fo:margin-top="0in" fo:margin-bottom="0in" style:line-height-at-least="0.0083in"/>
    </style:style>
    <style:style style:name="P36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37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38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39" style:parent-style-name="NormalnyWeb" style:family="paragraph">
      <style:paragraph-properties fo:text-align="center" fo:margin-top="0in" fo:margin-bottom="0in" style:line-height-at-least="0.0083in"/>
      <style:text-properties fo:font-weight="bold" style:font-weight-asian="bold" style:font-weight-complex="bold" fo:color="#000000"/>
    </style:style>
    <style:style style:name="P40" style:parent-style-name="NormalnyWeb" style:family="paragraph">
      <style:paragraph-properties fo:text-align="justify" fo:margin-top="0in" fo:margin-bottom="0in" style:line-height-at-least="0.0083in"/>
      <style:text-properties fo:color="#000000" fo:language="pl" fo:country="PL"/>
    </style:style>
    <style:style style:name="P41" style:parent-style-name="NormalnyWeb" style:family="paragraph">
      <style:paragraph-properties fo:text-align="justify" fo:margin-top="0in" fo:margin-bottom="0in" style:line-height-at-least="0.0083in"/>
    </style:style>
    <style:style style:name="T42" style:parent-style-name="Domyślnaczcionkaakapitu" style:family="text">
      <style:text-properties fo:color="#000000" fo:language="pl" fo:country="PL"/>
    </style:style>
    <style:style style:name="T43" style:parent-style-name="Domyślnaczcionkaakapitu" style:family="text">
      <style:text-properties fo:color="#000000"/>
    </style:style>
    <style:style style:name="P44" style:parent-style-name="NormalnyWeb" style:family="paragraph">
      <style:paragraph-properties fo:text-align="justify" fo:margin-top="0in" fo:margin-bottom="0in" style:line-height-at-least="0.0083in"/>
      <style:text-properties fo:color="#000000"/>
    </style:style>
    <style:style style:name="P45" style:parent-style-name="Standard" style:family="paragraph">
      <style:paragraph-properties fo:text-align="justify" fo:text-indent="0.4916in"/>
    </style:style>
    <style:style style:name="T46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49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50" style:parent-style-name="Standard" style:family="paragraph">
      <style:paragraph-properties fo:text-align="justify" fo:text-indent="0.4916in"/>
    </style:style>
    <style:style style:name="T51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54" style:parent-style-name="NormalnyWeb" style:family="paragraph">
      <style:paragraph-properties fo:text-align="justify" fo:margin-top="0in" fo:margin-bottom="0in" style:line-height-at-least="0.0083in"/>
      <style:text-properties fo:color="#000000"/>
    </style:style>
    <style:style style:name="P55" style:parent-style-name="NormalnyWeb" style:family="paragraph">
      <style:paragraph-properties fo:text-align="justify" fo:margin-top="0in" fo:margin-bottom="0in" style:line-height-at-least="0.0083in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style:font-name-asian="Times New Roman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style:font-name-asian="Times New Roman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 fo:language="pl" fo:country="PL"/>
    </style:style>
    <style:style style:name="T64" style:parent-style-name="Domyślnaczcionkaakapitu" style:family="text">
      <style:text-properties fo:color="#000000"/>
    </style:style>
    <style:style style:name="P65" style:parent-style-name="Standard" style:family="paragraph">
      <style:text-properties style:font-name="Times New Roman" fo:color="#000000"/>
    </style:style>
    <style:style style:name="P66" style:parent-style-name="NormalnyWeb" style:family="paragraph">
      <style:paragraph-properties fo:text-align="end" fo:margin-top="0in" fo:margin-bottom="0in" style:line-height-at-least="0.0083in"/>
      <style:text-properties fo:color="#000000"/>
    </style:style>
    <style:style style:name="P67" style:parent-style-name="NormalnyWeb" style:family="paragraph">
      <style:paragraph-properties fo:text-align="end" fo:margin-top="0in" fo:margin-bottom="0in" style:line-height-at-least="0.0083in"/>
      <style:text-properties fo:color="#000000"/>
    </style:style>
    <style:style style:name="P68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69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70" style:parent-style-name="NormalnyWeb" style:family="paragraph">
      <style:paragraph-properties fo:text-align="justify" fo:margin-top="0in" fo:margin-bottom="0in" style:line-height-at-least="0.0083in"/>
    </style:style>
    <style:style style:name="T71" style:parent-style-name="Domyślnaczcionkaakapitu" style:family="text"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72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73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74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75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76" style:parent-style-name="Standard" style:family="paragraph">
      <style:paragraph-properties fo:text-align="center" fo:margin-top="0.0833in" fo:margin-bottom="0.0833in"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77" style:parent-style-name="Standard" style:family="paragraph">
      <style:paragraph-properties fo:text-align="justify" fo:margin-top="0.0833in" fo:margin-bottom="0.0833in"/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asian="Times New Roman" style:font-name-complex="Times New Roman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text-align="justify" fo:margin-top="0.0833in" fo:margin-bottom="0.0833in" fo:margin-left="-0.0118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97" style:parent-style-name="Domyślnaczcionkaakapitu" style:family="text">
      <style:text-properties style:font-name="Times New Roman" style:font-name-asian="Times New Roman" style:font-name-complex="Times New Roman"/>
    </style:style>
    <style:style style:name="T98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top="0.0833in" fo:margin-bottom="0.0833in" fo:margin-left="-0.0118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0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03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04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06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07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08" style:parent-style-name="Domyślnaczcionkaakapitu" style:family="text">
      <style:text-properties style:font-name="Times New Roman" style:font-name-asian="SimSun" style:font-name-complex="Times New Roman" fo:color="#000000" style:letter-kerning="false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10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0000"/>
    </style:style>
    <style:style style:name="T111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12" style:parent-style-name="Standard" style:family="paragraph">
      <style:paragraph-properties fo:text-align="justify" fo:margin-top="0.0833in" fo:margin-bottom="0.0833in" fo:margin-lef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color="#000000"/>
    </style:style>
    <style:style style:name="P122" style:parent-style-name="Standard" style:family="paragraph">
      <style:paragraph-properties fo:text-align="justify" fo:margin-top="0.0833in" fo:margin-left="-0.0159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5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color="#000000"/>
    </style:style>
    <style:style style:name="T127" style:parent-style-name="Domyślnaczcionkaakapitu" style:family="text">
      <style:text-properties style:font-name="Times New Roman" style:font-name-complex="Times New Roman" fo:color="#000000"/>
    </style:style>
    <style:style style:name="T128" style:parent-style-name="Domyślnaczcionkaakapitu" style:family="text">
      <style:text-properties style:font-name="Times New Roman" style:font-name-complex="Times New Roman" fo:color="#000000"/>
    </style:style>
    <style:style style:name="T129" style:parent-style-name="Domyślnaczcionkaakapitu" style:family="text">
      <style:text-properties style:font-name="Times New Roman" style:font-name-asian="Arial" style:font-name-complex="Times New Roman" fo:color="#000000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</text:p>
      <text:p text:style-name="P2"/>
      <text:p text:style-name="P3">ZGODA NA PRZETWARZANIE DANYCH OSOBOWYCH</text:p>
      <text:p text:style-name="P4"><text:s/></text:p>
      <text:p text:style-name="P5"><text:span text:style-name="T6">Wyrażam zgodę na przetwarzanie przez<text:s/></text:span><text:span text:style-name="T7">Samorządowe Centrum Kultury w Tyszowcach<text:s/></text:span><text:span text:style-name="T8">danych osobowych<text:s/></text:span><text:span text:style-name="T9">mojego dziecka ………………..</text:span><text:span text:style-name="T10">w rodzaju: wizerunek<text:s/></text:span><text:span text:style-name="T11">w związku<text:s/></text:span><text:span text:style-name="T12"><text:line-break/></text:span><text:span text:style-name="T13">z publikowaniem:</text:span></text:p>
      <text:p text:style-name="P14"/>
      <text:p text:style-name="P15"><draw:custom-shape svg:x="0.3626in" svg:y="0.04173in" svg:width="0.15278in" svg:height="0.15278in" draw:z-index="251658240" draw:id="id0" draw:style-name="a0" draw:name="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6"><text:s/>na stronie internetowej<text:s/></text:span><text:span text:style-name="T17">Samorządowego Centrum Kultury w Tyszowcach</text:span><text:span text:style-name="T18">;</text:span></text:p>
      <text:p text:style-name="P19"/>
      <text:p text:style-name="P20"><draw:custom-shape svg:x="0.3626in" svg:y="0.04173in" svg:width="0.15278in" svg:height="0.15278in" draw:z-index="251659264" draw:id="id1" draw:style-name="a1" draw:name="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1"><text:s/>w serwisie społecznościowym Facebook na fanpage’u<text:s/></text:span><text:span text:style-name="T22">Samorządowego Centrum Kultury <text:s text:c="8"/>w Tyszowcach<text:s/></text:span><text:span text:style-name="T23">*</text:span></text:p>
      <text:p text:style-name="P24"/>
      <text:p text:style-name="P25"><text:span text:style-name="T26">zdjęć osób biorących udział w konkursie<text:s/></text:span><text:span text:style-name="T27">„Kotylion na Święto Niepodległości”<text:s/></text:span><text:span text:style-name="T28">w celu promowania działań<text:s/></text:span><text:span text:style-name="T29">dotyczących warunków rozwoju zainteresowań i uzdolnień oraz kształtowania aktywności społecznej i umiejętności spędzania wolnego czasu w ramach prowadzenia działalności kulturalnej</text:span><text:span text:style-name="T30"><text:s/>zgodnie z art. 6 ust. 1 lit a) Rozporządzenia Parlamentu Europejskiego i Rady (UE) 2016/679 z dnia 27 kwietnia 2016 r. w sprawie ochrony osób fizycznych w związku z przetwarzaniem danych osobowych i w sprawie swobodnego przepływu takich danych oraz uchylenia dyrektywy 95/46/WE (publ. Dz. Urz. UE L Nr 119, s. 1 ze zm.).</text:span></text:p>
      <text:p text:style-name="P31">Niniejsza zgoda jest dobrowolna i może być cofnięta w dowolnym momencie. Wycofanie zgody nie wpływa na zgodność z prawem przetwarzania, którego dokonano na podstawie zgody przed jej wycofaniem.</text:p>
      <text:p text:style-name="P32"/>
      <text:p text:style-name="P33"><text:span text:style-name="T34">* <text:s text:c="2"/>właściwe zaznaczyć „X”</text:span></text:p>
      <text:p text:style-name="P35"/>
      <text:p text:style-name="P36"><text:s text:c="90"/>………………………………..</text:p>
      <text:p text:style-name="P37"><text:tab/><text:tab/><text:tab/><text:tab/><text:tab/><text:tab/>(data, czytelny podpis)</text:p>
      <text:p text:style-name="P38"/>
      <text:p text:style-name="P39">ZGODA NA ROZPOWSZECHNIANIE WIZERUNKU</text:p>
      <text:p text:style-name="P40"/>
      <text:p text:style-name="P41"><text:span text:style-name="T42">W</text:span><text:span text:style-name="T43"><text:s/>związku z publikowaniem:</text:span></text:p>
      <text:p text:style-name="P44"/>
      <text:p text:style-name="P45"><draw:custom-shape svg:x="0.3626in" svg:y="0.04173in" svg:width="0.15278in" svg:height="0.15278in" draw:z-index="2" draw:id="id2" draw:style-name="a2" draw:name="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6"><text:s/>na stronie internetowej<text:s/></text:span><text:span text:style-name="T47">Samorządowego Centrum Kultury w Tyszowcach</text:span><text:span text:style-name="T48">;</text:span></text:p>
      <text:p text:style-name="P49"/>
      <text:p text:style-name="P50"><draw:custom-shape svg:x="0.3626in" svg:y="0.04173in" svg:width="0.15278in" svg:height="0.15278in" draw:z-index="3" draw:id="id3" draw:style-name="a3" draw:name="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1"><text:s/>w serwisie społecznościowym Facebook na fanpage’u<text:s/></text:span><text:span text:style-name="T52">Samorządowego Centrum Kultury w Tyszowcach</text:span><text:span text:style-name="T53"><text:s/>*</text:span></text:p>
      <text:p text:style-name="P54"/>
      <text:p text:style-name="P55"><text:span text:style-name="T56">zdjęć<text:s/></text:span><text:span text:style-name="T57">mojego dziecka……………</text:span><text:span text:style-name="T58"><text:s/>w konkursie<text:s/></text:span><text:span text:style-name="T59">„Kotylion na Święto Niepodległości”</text:span><text:span text:style-name="T60">w celu promowania działań<text:s/></text:span><text:span text:style-name="T61">dotyczących warunków rozwoju zainteresowań i uzdolnień oraz kształtowania aktywności społecznej i umiejętności spędzania wolnego czasu w ramach prowadzenia działalności kulturalnej</text:span><text:span text:style-name="T62">, wyrażam zgodę na rozpowszechnianie, wykorzystanie, utrwalanie, zwielokrotnianie, kopiowanie, opracowanie i powielanie mojego wizerunku zgodnie z art. 81 ust. 1 ustawy z dnia 4 lutego 1994 r. o prawie autorskim i prawach pokrewnych (</text:span><text:span text:style-name="T63">t.j. Dz. U. z 2025 r. poz. 24</text:span><text:span text:style-name="T64">).</text:span></text:p>
      <text:p text:style-name="P65"/>
      <text:p text:style-name="P66"/>
      <text:p text:style-name="P67"/>
      <text:p text:style-name="P68">………………………………..</text:p>
      <text:p text:style-name="P69"><text:tab/><text:tab/><text:tab/><text:tab/><text:tab/><text:tab/>(data, czytelny podpis)</text:p>
      <text:p text:style-name="P70"><text:span text:style-name="T71">* <text:s text:c="2"/>właściwe zaznaczyć „X”</text:span></text:p>
      <text:p text:style-name="P72"/>
      <text:p text:style-name="P73"/>
      <text:p text:style-name="P74"/>
      <text:p text:style-name="P75"/>
      <text:soft-page-break/>
      <text:p text:style-name="P76">OBOWIĄZEK INFORMACYJNY</text:p>
      <text:p text:style-name="P7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78"><text:span text:style-name="T79">1) Administratorem Państwa danych osobowych jest</text:span><text:span text:style-name="T80"><text:s/>Samorządowe Centrum Kultury w Tyszowcach (adres: ul. 3 Maja 36a, 22-630 Tyszowce, adres e-mail:<text:s/></text:span><text:a xlink:href="mailto:sck@tyszowce.pl" office:target-frame-name="_top" xlink:show="replace"><text:span text:style-name="T81">sck@tyszowce.pl</text:span></text:a><text:span text:style-name="T82">,</text:span><text:span text:style-name="T83"><text:s/></text:span><text:span text:style-name="T84">nr tel. 601480451).</text:span></text:p>
      <text:p text:style-name="P85"><text:span text:style-name="T86">2) Administrator wyznaczył Inspe</text:span><text:bookmark-start text:name="_GoBack_kopia_1"/><text:bookmark-end text:name="_GoBack_kopia_1"/><text:span text:style-name="T87">ktora Ochrony Danych, z którym mogą się Państwo kontaktować we wszystkich sprawach dotyczących przetwarzania danych osobowych za pośrednictwem adresu e-mail: inspektor@cbi24.pl lub pisemnie na adres Administratora.</text:span></text:p>
      <text:p text:style-name="P88"><text:span text:style-name="T89">3)<text:s/></text:span><text:span text:style-name="T90">D</text:span><text:span text:style-name="T91">ane osobowe będą przetwarzane<text:s/></text:span><text:span text:style-name="T92">w związku z publikowaniem na stronie internetowej<text:s/></text:span><text:span text:style-name="T93">Samorządowego Centrum Kultury w Tyszowcach</text:span><text:span text:style-name="T94"><text:s/>oraz w serwisie społecznościowym Facebook na fanpage’u<text:s/></text:span><text:span text:style-name="T95">Samorządowego Centrum Kultury w Tyszowcach</text:span><text:span text:style-name="T96"><text:s/>zdjęć osób biorących udział w<text:s/></text:span><text:span text:style-name="T97">konkursie „Kotylion na Święto Niepodległości” organizowanym przez tę instytucję w celu promowania działań dotyczących warunków rozwoju zainteresowań i uzdolnień oraz kształtowania aktywności społecznej i umiejętności spędzania wolnego czasu w ramach prowadzenia działalności kulturalnej</text:span><text:span text:style-name="T98">.</text:span><text:s/><text:span text:style-name="T99">Podstawą dopuszczalności przetwarzania danych osobowych jest art. 6 ust. 1 lit. a RODO (tj. zgoda osoby, której dane dotyczą).</text:span></text:p>
      <text:p text:style-name="P100"><text:span text:style-name="T101">5)<text:s/></text:span><text:span text:style-name="T102">D</text:span><text:span text:style-name="T103">ane osobowe będą przetwarzane do czasu osiągnięcia celu przetwarzania danych osobowych. Dane osobowe zostaną usunięte w przypadku cofnięcia zgody oraz wniesienia żądania realizacji prawa do usunięcia danych osobowych.</text:span></text:p>
      <text:p text:style-name="P104"><text:span text:style-name="T105">6)<text:s/></text:span><text:span text:style-name="T106">D</text:span><text:span text:style-name="T107">ane osobowe będą przekazywane do Stanów Zjednoczonych Ameryki. Komisja Europejska w dniu 10 lipca 2023 r. wydała decyzję stwierdzającą odpowiedni stopień ochrony danych w odniesieniu do tego państwa trzeciego zapewniony przez tzw.<text:s/></text:span><text:span text:style-name="T108">„</text:span><text:span text:style-name="T109">Ramy ochrony danych UE-USA” (</text:span><text:span text:style-name="T110">EU-US Data Privacy Framework</text:span><text:span text:style-name="T111">) – dotyczy publikacji zdjęć w serwisie społecznościowym Facebook (fanpage Samorządowego Centrum Kultury).</text:span></text:p>
      <text:p text:style-name="P112">7) W związku z przetwarzaniem danych osobowych<text:s/>dziecka,<text:s/><text:s/>przysługują Państwu następujące prawa:</text:p>
      <text:p text:style-name="P113">a) prawo do cofnięcia zgody w dowolnym momencie bez wpływu na zgodność z prawem przetwarzania, którego dokonano na podstawie zgody przed jej cofnięciem;</text:p>
      <text:p text:style-name="P114">b) prawo dostępu do swoich danych oraz otrzymania ich kopii;</text:p>
      <text:p text:style-name="P115">c) prawo do sprostowania (poprawiania) swoich danych osobowych;</text:p>
      <text:p text:style-name="P116"><text:span text:style-name="T117">d) prawo żądania usunięcia swoich danych;</text:span></text:p>
      <text:p text:style-name="P118">e) prawo do ograniczenia przetwarzania danych osobowych;</text:p>
      <text:p text:style-name="P119">f) prawo do przenoszenia danych, w przypadku, jeżeli przetwarzanie odbywa się w sposób zautomatyzowany;</text:p>
      <text:p text:style-name="P120"><text:span text:style-name="T121">g) prawo wniesienia skargi do Prezesa Urzędu Ochrony Danych Osobowych (ul. Stawki 2, 00-193 Warszawa), w sytuacji, gdy uzna Pani/Pan, że przetwarzanie danych osobowych narusza przepisy ogólnego rozporządzenia o ochronie danych (RODO).</text:span></text:p>
      <text:p text:style-name="P122"><text:span text:style-name="T123">8) Podanie przez Państwa danych jest dobrowolne.<text:s/></text:span><text:span text:style-name="T124">Nieprzekazanie danych skutkować będzie brakiem realizacji celu, o którym mowa w pkt 3.</text:span></text:p>
      <text:p text:style-name="P125"><text:span text:style-name="T126">9)</text:span><text:span text:style-name="T127"><text:s/>D</text:span><text:span text:style-name="T128">ane osobowe mogą zostać przekazane podmiotom zewnętrznym na podstawie umowy powierzenia przetwarzania danych osobowych<text:s/></text:span><text:span text:style-name="T129">a także podmiotom lub organom uprawnionym na podstawie przepisów prawa. Dane osobowe będą ujawniane użytkownikom serwisu społecznościowego Facebook (odbiorcom fanpage’a SCK), a także dostawcy serwisu społecznościowego Facebook, tj. Meta Platforms, Inc. - dotyczy publikacji zdjęć w serwisie społecznościowym Facebook (fanpage SCK). Ponadto dane osobowe będą udostępniane odbiorcom strony internetowej SCK – dotyczy publikacji zdjęć na stronie internet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" style:display-name="Normal1" style:family="paragraph">
      <style:text-properties style:font-name-asian="SimSun" style:font-name-complex="Lucida Sans" style:letter-kerning="false" fo:language="en" fo:country="GB" style:language-asian="en" style:country-asian="GB" style:language-complex="ar" style:country-complex="SA" fo:hyphenate="false"/>
    </style:style>
    <style:style style:name="NormalnyWeb" style:display-name="Normalny (Web)" style:family="paragraph">
      <style:paragraph-properties fo:margin-top="0.1944in" fo:margin-bottom="0.1944in"/>
      <style:text-properties style:font-name="Times New Roman" style:font-name-asian="SimSun" style:font-name-complex="Times New Roman" style:letter-kerning="false" fo:language="en" fo:country="US" style:language-complex="ar" style:country-complex="SA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Jakubiec</meta:initial-creator>
    <dc:creator>Sck Sck</dc:creator>
    <meta:creation-date>2025-10-02T10:27:00Z</meta:creation-date>
    <dc:date>2025-10-02T10:29:00Z</dc:date>
    <meta:template xlink:href="Normal" xlink:type="simple"/>
    <meta:editing-cycles>3</meta:editing-cycles>
    <meta:editing-duration>PT180S</meta:editing-duration>
    <meta:document-statistic meta:page-count="2" meta:paragraph-count="11" meta:word-count="840" meta:character-count="5873" meta:row-count="42" meta:non-whitespace-character-count="5044"/>
  </office:meta>
</office:document-meta>
</file>