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2" style:parent-style-name="Normal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" style:parent-style-name="Normal1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9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0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5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16" style:parent-style-name="Standard" style:family="paragraph">
      <style:paragraph-properties fo:text-align="justify" fo:text-indent="0.4916in"/>
    </style:style>
    <style:style style:name="T17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22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25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1" style:parent-style-name="NormalnyWeb" style:family="paragraph">
      <style:paragraph-properties fo:text-align="justify" fo:margin-top="0in" fo:margin-bottom="0in" style:line-height-at-least="0.0083in"/>
    </style:style>
    <style:style style:name="T32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33" style:parent-style-name="NormalnyWeb" style:family="paragraph">
      <style:paragraph-properties fo:text-align="justify" fo:margin-top="0in" fo:margin-bottom="0in" style:line-height-at-least="0.0083in"/>
    </style:style>
    <style:style style:name="P34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7" style:parent-style-name="NormalnyWeb" style:family="paragraph">
      <style:paragraph-properties fo:text-align="center" fo:margin-top="0in" fo:margin-bottom="0in" style:line-height-at-least="0.0083in"/>
      <style:text-properties fo:font-weight="bold" style:font-weight-asian="bold" style:font-weight-complex="bold" fo:color="#000000"/>
    </style:style>
    <style:style style:name="P38" style:parent-style-name="NormalnyWeb" style:family="paragraph">
      <style:paragraph-properties fo:text-align="justify" fo:margin-top="0in" fo:margin-bottom="0in" style:line-height-at-least="0.0083in"/>
      <style:text-properties fo:color="#000000" fo:language="pl" fo:country="PL"/>
    </style:style>
    <style:style style:name="P39" style:parent-style-name="NormalnyWeb" style:family="paragraph">
      <style:paragraph-properties fo:text-align="justify" fo:margin-top="0in" fo:margin-bottom="0in" style:line-height-at-least="0.0083in"/>
    </style:style>
    <style:style style:name="T40" style:parent-style-name="Domyślnaczcionkaakapitu" style:family="text">
      <style:text-properties fo:color="#000000" fo:language="pl" fo:country="PL"/>
    </style:style>
    <style:style style:name="T41" style:parent-style-name="Domyślnaczcionkaakapitu" style:family="text">
      <style:text-properties fo:color="#000000"/>
    </style:style>
    <style:style style:name="P42" style:parent-style-name="NormalnyWeb" style:family="paragraph">
      <style:paragraph-properties fo:text-align="justify" fo:margin-top="0in" fo:margin-bottom="0in" style:line-height-at-least="0.0083in"/>
      <style:text-properties fo:color="#000000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48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49" style:parent-style-name="Standard" style:family="paragraph">
      <style:paragraph-properties fo:text-align="justify" fo:text-indent="0.4916in"/>
    </style:style>
    <style:style style:name="T50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55" style:parent-style-name="NormalnyWeb" style:family="paragraph">
      <style:paragraph-properties fo:text-align="justify" fo:margin-top="0in" fo:margin-bottom="0in" style:line-height-at-least="0.0083in"/>
      <style:text-properties fo:color="#000000"/>
    </style:style>
    <style:style style:name="P56" style:parent-style-name="NormalnyWeb" style:family="paragraph">
      <style:paragraph-properties fo:text-align="justify" fo:margin-top="0in" fo:margin-bottom="0in" style:line-height-at-least="0.0083in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style:font-name-asian="Times New Roman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 fo:language="pl" fo:country="PL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 fo:language="pl" fo:country="PL"/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text-properties style:font-name="Times New Roman" fo:color="#000000"/>
    </style:style>
    <style:style style:name="P65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66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67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68" style:parent-style-name="NormalnyWeb" style:family="paragraph">
      <style:paragraph-properties fo:text-align="end" fo:margin-top="0in" fo:margin-bottom="0in" style:line-height-at-least="0.0083in"/>
    </style:style>
    <style:style style:name="T69" style:parent-style-name="Domyślnaczcionkaakapitu" style:family="text">
      <style:text-properties fo:color="#000000" fo:font-size="9pt" style:font-size-asian="9pt" style:font-size-complex="9pt"/>
    </style:style>
    <style:style style:name="T70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71" style:parent-style-name="Domyślnaczcionkaakapitu" style:family="text">
      <style:text-properties fo:color="#000000" fo:font-size="9pt" style:font-size-asian="9pt" style:font-size-complex="9pt"/>
    </style:style>
    <style:style style:name="T72" style:parent-style-name="Domyślnaczcionkaakapitu" style:family="text">
      <style:text-properties fo:color="#000000" fo:font-size="9pt" style:font-size-asian="9pt" style:font-size-complex="9pt"/>
    </style:style>
    <style:style style:name="P73" style:parent-style-name="Standard" style:family="paragraph">
      <style:paragraph-properties fo:margin-bottom="0.1666in"/>
      <style:text-properties style:font-name="Times New Roman" fo:color="#000000"/>
    </style:style>
    <style:style style:name="P74" style:parent-style-name="NormalnyWeb" style:family="paragraph">
      <style:paragraph-properties fo:text-align="justify" fo:margin-top="0in" fo:margin-bottom="0in" style:line-height-at-least="0.0083in"/>
    </style:style>
    <style:style style:name="T75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6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7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8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9" style:parent-style-name="Standard" style:family="paragraph">
      <style:paragraph-properties fo:text-align="center" fo:margin-top="0.0833in" fo:margin-bottom="0.0833in"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80" style:parent-style-name="Standard" style:family="paragraph">
      <style:paragraph-properties fo:text-align="center" fo:margin-top="0.0833in" fo:margin-bottom="0.0833in"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81" style:parent-style-name="Standard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Hiperłącze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T100" style:parent-style-name="Domyślnaczcionkaakapitu" style:family="text">
      <style:text-properties style:font-name="Times New Roman" style:font-name-asian="Times New Roman" style:font-name-complex="Times New Roman"/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T10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03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P105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07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09" style:parent-style-name="Domyślnaczcionkaakapitu" style:family="text">
      <style:text-properties style:font-name="Times New Roman" style:font-name-asian="SimSun" style:font-name-complex="Times New Roman" fo:color="#000000" style:letter-kerning="false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11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0000"/>
    </style:style>
    <style:style style:name="T11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13" style:parent-style-name="Standard" style:family="paragraph">
      <style:paragraph-properties fo:text-align="justify" fo:margin-top="0.0833in" fo:margin-bottom="0.0833in" fo:margin-lef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color="#000000"/>
    </style:style>
    <style:style style:name="P123" style:parent-style-name="Standard" style:family="paragraph">
      <style:paragraph-properties fo:text-align="justify" fo:margin-top="0.0833in" fo:margin-left="-0.0159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color="#000000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6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T128" style:parent-style-name="Domyślnaczcionkaakapitu" style:family="text">
      <style:text-properties style:font-name="Times New Roman" style:font-name-asian="Arial" style:font-name-complex="Times New Roman" fo:color="#000000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ZGODA NA PRZETWARZANIE DANYCH OSOBOWYCH</text:p>
      <text:p text:style-name="P3"><text:s/></text:p>
      <text:p text:style-name="P4"><text:span text:style-name="T5">Wyrażam zgodę na przetwarzanie przez<text:s/></text:span><text:span text:style-name="T6">Samorządowe Centrum Kultury w Tyszowcach<text:s/></text:span><text:span text:style-name="T7">danych osobowych mojego dziecka …………………………………….. w rodzaju: wizerunek <text:s text:c="11"/></text:span><text:span text:style-name="T8">w związku z<text:s/></text:span><text:span text:style-name="T9">publikowaniem:</text:span></text:p>
      <text:p text:style-name="P10"/>
      <text:p text:style-name="P11"><draw:custom-shape svg:x="0.3626in" svg:y="0.04173in" svg:width="0.15278in" svg:height="0.15278in" draw:z-index="251658240" draw:id="id0" draw:style-name="a0" draw:name="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"><text:s/>na stronie internetowej<text:s/></text:span><text:span text:style-name="T13">Samorządowego Centrum Kultury w Tyszowcach</text:span><text:span text:style-name="T14">;</text:span></text:p>
      <text:p text:style-name="P15"/>
      <text:p text:style-name="P16"><draw:custom-shape svg:x="0.3626in" svg:y="0.04173in" svg:width="0.15278in" svg:height="0.15278in" draw:z-index="251659264" draw:id="id1" draw:style-name="a1" draw:name="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7"><text:s/>w serwisie społecznościowym Facebook na fanpage’u<text:s/></text:span><text:span text:style-name="T18">Samorządowego Centrum Kultury</text:span><text:span text:style-name="T19"><text:line-break/></text:span><text:span text:style-name="T20"><text:s/>w Tyszowcach<text:s/></text:span><text:span text:style-name="T21">*</text:span></text:p>
      <text:p text:style-name="P22"/>
      <text:p text:style-name="P23"><text:span text:style-name="T24">zdjęć osób biorących udział w konkursie, w celu<text:s/></text:span><text:span text:style-name="T25">promowania działań<text:s/></text:span><text:span text:style-name="T26">dotyczących warunków rozwoju zainteresowań i uzdolnień oraz kształtowania aktywności społecznej i umiejętności spędzania wolnego czasu w ramach prowadzenia działalności kulturalnej</text:span><text:span text:style-name="T27"><text:s/>zgodnie z art. 6 ust. 1 lit a) Rozporządzenia Parlamentu Europejskiego i Rady (UE) 2016/679 z dnia 27 kwietnia 2016 r. w sprawie ochrony osób fizycznych w związku z przetwarzaniem danych osobowych i w sprawie swobodnego przepływu takich danych oraz uchylenia dyrektywy 95/46/WE (publ. Dz. Urz. UE L Nr 119, s. 1<text:s/></text:span><text:span text:style-name="T28">ze zm.).</text:span></text:p>
      <text:p text:style-name="P29">Niniejsza zgoda jest dobrowolna i może być cofnięta w dowolnym momencie. Wycofanie zgody nie wpływa na zgodność z prawem przetwarzania, którego dokonano na podstawie zgody przed jej wycofaniem.</text:p>
      <text:p text:style-name="P30"/>
      <text:p text:style-name="P31"><text:span text:style-name="T32">* <text:s text:c="2"/>właściwe zaznaczyć „X”</text:span></text:p>
      <text:p text:style-name="P33"/>
      <text:p text:style-name="P34"><text:s text:c="90"/>………………………………..</text:p>
      <text:p text:style-name="P35"><text:tab/><text:tab/><text:tab/><text:tab/><text:tab/><text:tab/>(data, czytelny podpis)</text:p>
      <text:p text:style-name="P36"/>
      <text:p text:style-name="P37">Zgoda na rozpowszechnianie wizerunku</text:p>
      <text:p text:style-name="P38"/>
      <text:p text:style-name="P39"><text:span text:style-name="T40">W</text:span><text:span text:style-name="T41"><text:s/>związku z publikowaniem:</text:span></text:p>
      <text:p text:style-name="P42"/>
      <text:p text:style-name="P43"><draw:custom-shape svg:x="0.3626in" svg:y="0.04173in" svg:width="0.15278in" svg:height="0.15278in" draw:z-index="2" draw:id="id2" draw:style-name="a2" draw:name="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4"><text:s/>na stronie internetowej<text:s/></text:span><text:span text:style-name="T45">Samorządowego Centrum Kultury w<text:s/></text:span><text:span text:style-name="T46">Tyszowcach</text:span><text:span text:style-name="T47">;</text:span></text:p>
      <text:p text:style-name="P48"/>
      <text:p text:style-name="P49"><draw:custom-shape svg:x="0.3626in" svg:y="0.04173in" svg:width="0.15278in" svg:height="0.15278in" draw:z-index="3" draw:id="id3" draw:style-name="a3" draw:name="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0"><text:s/>w serwisie społecznościowym Facebook na fanpage’u<text:s/></text:span><text:span text:style-name="T51">Samorządowego Centrum Kultury</text:span><text:span text:style-name="T52"><text:line-break/></text:span><text:span text:style-name="T53"><text:s/>w Tyszowcach</text:span><text:span text:style-name="T54"><text:s/></text:span></text:p>
      <text:p text:style-name="P55"/>
      <text:p text:style-name="P56"><text:span text:style-name="T57">zdjęć osób biorących udział w konkursie, w celu promowania działań<text:s/></text:span><text:span text:style-name="T58">dotyczących warunków rozwoju zainteresowań i uzdolnień oraz kształtowania aktywności społecznej i umiejętności spędzania wolnego czasu w ramach prowadzenia działalności kulturalnej</text:span><text:span text:style-name="T59">, wyrażam zgodę na rozpowszechnianie, wykorzystanie, utrwalanie, zwielokrotnianie, kopiowanie, opracowanie i powielanie wizerunku mojego dziecka ………………………………………………… zgodnie z art. 81 ust. 1 ustawy z dnia 4 lutego 1994 r. o prawie autorskim i prawach pokrewnych (t. j. Dz. U. z 202</text:span><text:span text:style-name="T60">2</text:span><text:span text:style-name="T61"><text:s/>r. poz.<text:s/></text:span><text:span text:style-name="T62">2509</text:span><text:span text:style-name="T63">).</text:span></text:p>
      <text:p text:style-name="P64"/>
      <text:p text:style-name="P65"/>
      <text:p text:style-name="P66"/>
      <text:p text:style-name="P67">_____________________________________________</text:p>
      <text:p text:style-name="P68"><text:span text:style-name="T69">(zgoda<text:s/></text:span><text:span text:style-name="T70"><text:s/></text:span><text:span text:style-name="T71">rodziców/opiekunów prawnych/ucznia<text:s/></text:span><text:span text:style-name="T72">pełnoletniego, data, podpis)</text:span></text:p>
      <text:p text:style-name="P73"/>
      <text:p text:style-name="P74"><text:span text:style-name="T75">* <text:s text:c="2"/>właściwe zaznaczyć „X”</text:span></text:p>
      <text:p text:style-name="P76"/>
      <text:p text:style-name="P77"/>
      <text:p text:style-name="P78"/>
      <text:p text:style-name="P79"/>
      <text:p text:style-name="P80">OBOWIĄZEK INFORMACYJNY</text:p>
      <text:p text:style-name="P81">Na podstawie art. 13 ust. 1 i 2 Rozporządzenia Parlamentu Europejskiego i Rady (UE) 2016/679 z 27 kwietnia 2016 r. w sprawie ochrony osób fizycznych w związku z<text:s/>przetwarzaniem danych osobowych i w sprawie swobodnego przepływu takich danych oraz uchylenia dyrektywy 95/46/WE (Dz.U.UE.L. z 2016r. Nr 119, s.1 ze zm.) - dalej: „RODO” informuję, że:</text:p>
      <text:p text:style-name="P82"><text:span text:style-name="T83">1) Administratorem Państwa danych osobowych jest</text:span><text:span text:style-name="T84"><text:s/>Samorządowe Centrum Kultury w Tyszowcach ( adres: ul. 3 Maja 36a, 22-630 Tyszowce adres e-mail:<text:s/></text:span><text:a xlink:href="mailto:sck@tyszowce.pl" office:target-frame-name="_top" xlink:show="replace"><text:span text:style-name="T85">sck@tyszowce.pl</text:span></text:a><text:span text:style-name="T86">,</text:span><text:span text:style-name="T87"><text:s/>nr tel. 601480451).</text:span></text:p>
      <text:p text:style-name="P88"><text:span text:style-name="T89">2) Administrator wyznaczył Inspe</text:span><text:bookmark-start text:name="_GoBack_kopia_1"/><text:bookmark-end text:name="_GoBack_kopia_1"/><text:span text:style-name="T90">ktora Ochrony Danych, z którym mogą się Państwo kontaktować we wszystkich sprawach dotyczących przetwarzania danych osobowych za pośrednictwem adresu e-mail: inspektor@cbi24.pl lub pisemnie na adres Administratora.</text:span></text:p>
      <text:p text:style-name="P91"><text:span text:style-name="T92">3) Państwa dane osobowe będą przetwarzane<text:s/></text:span><text:span text:style-name="T93">w związku z publikowaniem na stronie internetowej<text:s/></text:span><text:span text:style-name="T94">Samorządowego Centrum Kultury w Tyszowcach</text:span><text:span text:style-name="T95"><text:s/>oraz w serwisie społecznościowym Facebook na fanpage’u<text:s/></text:span><text:span text:style-name="T96">Samorządowego Centrum Kultury w Tyszowcach</text:span><text:span text:style-name="T97"><text:s/>zdjęć osób biorących udział w<text:s/></text:span><text:span text:style-name="T98">konkursie<text:s/></text:span><text:span text:style-name="T99"><text:s/>organizowan</text:span><text:span text:style-name="T100">ym</text:span><text:span text:style-name="T101"><text:s/>przez tę instytucję w celu promowania działań dotyczących warunków rozwoju zainteresowań i uzdolnień oraz kształtowania aktywności społecznej i umiejętności spędzania wolnego czasu w ramach prowadzenia działalności kulturalnej</text:span><text:span text:style-name="T102">.</text:span></text:p>
      <text:p text:style-name="P103"><text:span text:style-name="T104">4) Podstawą prawną przetwarzania danych osobowych jest art. 6 ust. 1 lit. a) RODO (tj. zgoda osoby, której dane dotyczą).</text:span></text:p>
      <text:p text:style-name="P105"><text:span text:style-name="T106">5) Państwa dane osobowe będą przetwarzane do czasu osiągnięcia celu przetwarzania danych osobowych. Dane osobowe zostaną usunięte w przypadku cofnięcia zgody oraz wniesienia żądania realizacji prawa do usunięcia danych osobowych.</text:span></text:p>
      <text:p text:style-name="P107"><text:span text:style-name="T108">6) Państwa dane osobowe będą przekazywane do Stanów Zjednoczonych Ameryki. Komisja Europejska w dniu 10 lipca 2023 r. wydała decyzję stwierdzającą odpowiedni stopień ochrony danych w odniesieniu do tego państwa trzeciego zapewniony przez tzw.<text:s/></text:span><text:span text:style-name="T109">„</text:span><text:span text:style-name="T110">Ramy ochrony danych UE-USA” (</text:span><text:span text:style-name="T111">EU-US Data Privacy Framework</text:span><text:span text:style-name="T112">) – dotyczy publikacji zdjęć w serwisie społecznościowym Facebook (fanpage szkoły).</text:span></text:p>
      <text:p text:style-name="P113">7) W związku z przetwarzaniem Państwa danych osobowych, przysługują Państwu następujące prawa:</text:p>
      <text:p text:style-name="P114">a)<text:s/>prawo do cofnięcia zgody w dowolnym momencie bez wpływu na zgodność z prawem przetwarzania, którego dokonano na podstawie zgody przed jej cofnięciem;</text:p>
      <text:p text:style-name="P115">b) prawo dostępu do swoich danych oraz otrzymania ich kopii;</text:p>
      <text:p text:style-name="P116">c) prawo do sprostowania (poprawiania) swoich danych osobowych;</text:p>
      <text:p text:style-name="P117"><text:span text:style-name="T118">d) prawo żądania usunięcia swoich danych;</text:span></text:p>
      <text:p text:style-name="P119">e) prawo do ograniczenia przetwarzania danych osobowych;</text:p>
      <text:p text:style-name="P120">f) prawo do przenoszenia danych, w przypadku jeżeli przetwarzanie odbywa się w sposób zautomatyzowany;</text:p>
      <text:p text:style-name="P121"><text:span text:style-name="T122">g) prawo wniesienia skargi do Prezesa Urzędu Ochrony Danych Osobowych (ul. Stawki 2, 00-193 Warszawa), w sytuacji, gdy uzna Pani/Pan, że przetwarzanie danych osobowych narusza przepisy ogólnego rozporządzenia o ochronie danych (RODO).</text:span></text:p>
      <text:p text:style-name="P123"><text:span text:style-name="T124">8) Podanie przez Państwa danych jest dobrowolne.<text:s/></text:span><text:span text:style-name="T125">Nieprzekazanie danych skutkować będzie brakiem realizacji celu, o którym mowa w pkt 3.</text:span></text:p>
      <text:p text:style-name="P126"><text:span text:style-name="T127">9) Państwa dane osobowe mogą zostać przekazane podmiotom zewnętrznym na podstawie umowy powierzenia przetwarzania danych osobowych<text:s/></text:span><text:span text:style-name="T128">a także podmiotom lub organom uprawnionym na podstawie przepisów prawa. Dane osobowe będą ujawniane użytkownikom serwisu społecznościowego Facebook (odbiorcom fanpage’a szkoły), a także dostawcy serwisu społecznościowego Facebook, tj. Meta Platforms, Inc. - dotyczy publikacji zdjęć w serwisie społecznościowym Facebook (fanpage SCK). Ponadto dane osobowe będą udostępniane odbiorcom strony internetowej SCK – dotyczy publikacji zdjęć na stronie internetowej SC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text-properties style:font-name-asian="SimSun" style:font-name-complex="Lucida Sans" style:letter-kerning="false" fo:language="en" fo:country="GB" style:language-asian="en" style:country-asian="GB" style:language-complex="ar" style:country-complex="SA" fo:hyphenate="false"/>
    </style:style>
    <style:style style:name="NormalnyWeb" style:display-name="Normalny (Web)" style:family="paragraph">
      <style:paragraph-properties fo:margin-top="0.1944in" fo:margin-bottom="0.1944in" fo:line-height="100%"/>
      <style:text-properties style:font-name="Times New Roman" style:font-name-asian="SimSun" style:font-name-complex="Times New Roman" style:letter-kerning="false" fo:language="en" fo:country="US" style:language-complex="ar" style:country-complex="SA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Jakubiec</meta:initial-creator>
    <dc:creator>Sck Sck</dc:creator>
    <meta:creation-date>2025-06-25T11:26:00Z</meta:creation-date>
    <dc:date>2026-06-23T06:45:00Z</dc:date>
    <meta:template xlink:href="Normal" xlink:type="simple"/>
    <meta:editing-cycles>4</meta:editing-cycles>
    <meta:editing-duration>PT240S</meta:editing-duration>
    <meta:document-statistic meta:page-count="1" meta:paragraph-count="11" meta:word-count="841" meta:character-count="5882" meta:row-count="42" meta:non-whitespace-character-count="5052"/>
  </office:meta>
</office:document-meta>
</file>